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stansbury"/><text:bookmark-start text:name="__RefHeading___patricia_stansbury_1"/><text:bookmark-start text:name="patricia_stansbury"/>Patricia Stansbury<text:bookmark-end text:name="__RefHeading___patricia_stansbury_1"/><text:bookmark-end text:name="patricia_stansbur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tansbury@cblaw.com" text:style-name="Internet_20_link" text:visited-style-name="Visited_20_Internet_20_Link">pstansbury@cblaw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804-272-0725(h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re or Less Morris Dancers; Richmond, Virginia, USA
The Bag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Adderbury mostly, some bastardized, or shall I say
individalized dances
Border: an Occington Stick Dance that's really scar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umbek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need at least one of each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Adams, not a fruity one, eith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hen is one too old to dance the Morris? When is one too you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20:38</meta:creation-date>
    <dc:creator>Generated</dc:creator>
    <dc:date>2025-04-04T21::20:38</dc:date>
    <dc:language>en-US</dc:language>
    <meta:editing-cycles>1</meta:editing-cycles>
    <meta:editing-duration>PT0S</meta:editing-duration>
    <dc:title>doomd:patricia_stansbury</dc:title>
  </office:meta>
</office:document-meta>
</file>