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y_devine"/><text:bookmark-start text:name="__RefHeading___patty_devine_1"/><text:bookmark-start text:name="patty_devine"/>Patty Devine<text:bookmark-end text:name="__RefHeading___patty_devine_1"/><text:bookmark-end text:name="patty_devi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VDevine@aol.com" text:style-name="Internet_20_link" text:visited-style-name="Visited_20_Internet_20_Link">PVDevine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9 State Road
Whately Ma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665-756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 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3 whole whistle (sort of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3:54</meta:creation-date>
    <dc:creator>Generated</dc:creator>
    <dc:date>2025-04-04T19::53:54</dc:date>
    <dc:language>en-US</dc:language>
    <meta:editing-cycles>1</meta:editing-cycles>
    <meta:editing-duration>PT0S</meta:editing-duration>
    <dc:title>doomd:patty_devine</dc:title>
  </office:meta>
</office:document-meta>
</file>