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jackson"/><text:bookmark-start text:name="__RefHeading___paul_jackson_1"/><text:bookmark-start text:name="paul_jackson"/>Paul Jackson<text:bookmark-end text:name="__RefHeading___paul_jackson_1"/><text:bookmark-end text:name="paul_jack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nmr@yahoo.co.uk" text:style-name="Internet_20_link" text:visited-style-name="Visited_20_Internet_20_Link">jacksnmr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ul_jackson@middlesbrough.gov.uk" text:style-name="Internet_20_link" text:visited-style-name="Visited_20_Internet_20_Link">paul_jackson@middlesbrough.gov.uk</text:a>
<text:a xlink:type="simple" xlink:href="mailto:greatnorthclog@morris-dancer.co.uk" text:style-name="Internet_20_link" text:visited-style-name="Visited_20_Internet_20_Link">greatnorthclog@morris-dancer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Berkeley Road
Darlington
Co.Durham
DL1 5ED
United Kingdom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325 269479 (H)
01642 85545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at North Clog Morris (Darlington, UK) (Fore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English North West (Danced in traditional industrial clogs with
macho iron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REAL not mass produced, however after a major dance out we
will drink anything!!!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e are a mixed side and we desperatly need more men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5:24</meta:creation-date>
    <dc:creator>Generated</dc:creator>
    <dc:date>2025-04-04T20::35:24</dc:date>
    <dc:language>en-US</dc:language>
    <meta:editing-cycles>1</meta:editing-cycles>
    <meta:editing-duration>PT0S</meta:editing-duration>
    <dc:title>doomd:paul_jackson</dc:title>
  </office:meta>
</office:document-meta>
</file>