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ul_sanderson"/><text:bookmark-start text:name="__RefHeading___paul_sanderson_1"/><text:bookmark-start text:name="paul_sanderson"/>Paul Sanderson<text:bookmark-end text:name="__RefHeading___paul_sanderson_1"/><text:bookmark-end text:name="paul_sander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aulsanderson@compuserve.com" text:style-name="Internet_20_link" text:visited-style-name="Visited_20_Internet_20_Link">paulsanderson@compuserv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3 Millfield Lane
Nether Poppleton
York
YO2 6NE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904 796958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Ebor Morris, York, England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 and Yorkshire Longsword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Any Real Ale!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Organiser of the City of York Traditional Dance Festival. Held
annually 1st. w/end in Se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34:04</meta:creation-date>
    <dc:creator>Generated</dc:creator>
    <dc:date>2025-04-04T20::34:04</dc:date>
    <dc:language>en-US</dc:language>
    <meta:editing-cycles>1</meta:editing-cycles>
    <meta:editing-duration>PT0S</meta:editing-duration>
    <dc:title>doomd:paul_sanderson</dc:title>
  </office:meta>
</office:document-meta>
</file>