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_shaw"/><text:bookmark-start text:name="__RefHeading___pete_shaw_1"/><text:bookmark-start text:name="pete_shaw"/>Pete Shaw<text:bookmark-end text:name="__RefHeading___pete_shaw_1"/><text:bookmark-end text:name="pete_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0627.2104@compuserve.com" text:style-name="Internet_20_link" text:visited-style-name="Visited_20_Internet_20_Link">100627.2104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oad Hall
183 eyrescroft
Bretton
Peterborough
Cambs
United Kingdom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33 266153 (home)
01733 52302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b page keeper for Peterborough Morris (ex-Squire/foreman, but
don't dance now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ourworld.compuserve.com/homepages/pete_shaw_3/" text:style-name="Internet_20_link" text:visited-style-name="Visited_20_Internet_20_Link">http://ourworld.compuserve.com/homepages/pete_shaw_3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usual - Bledington, Bamton, Adderbury, Brackley (Jockey), Lichfield
and odd Field Town 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english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e? Play morris, ceilidh and cajun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5</meta:creation-date>
    <dc:creator>Generated</dc:creator>
    <dc:date>2025-04-04T20::34:05</dc:date>
    <dc:language>en-US</dc:language>
    <meta:editing-cycles>1</meta:editing-cycles>
    <meta:editing-duration>PT0S</meta:editing-duration>
    <dc:title>doomd:pete_shaw</dc:title>
  </office:meta>
</office:document-meta>
</file>