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_preen"/><text:bookmark-start text:name="__RefHeading___phil_preen_1"/><text:bookmark-start text:name="phil_preen"/>Phil Preen<text:bookmark-end text:name="__RefHeading___phil_preen_1"/><text:bookmark-end text:name="phil_pre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@philpreen.co.uk" text:style-name="Internet_20_link" text:visited-style-name="Visited_20_Internet_20_Link">morris@philpree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nstey@themorrisring.org" text:style-name="Internet_20_link" text:visited-style-name="Visited_20_Internet_20_Link">anstey@themorrisring.org</text:a> {Anstey
Morrismen}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8 Sharpley Road
Loughborough
LE114PN
UK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Loughborough 212657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nstey Morrismen &lt;<text:a xlink:type="simple" xlink:href="http://www.ansteymorris.com/" text:style-name="Internet_20_link" text:visited-style-name="Visited_20_Internet_20_Link">http://www.ansteymorris.com/</text:a>&gt;
Sergeant Musgraves Dance &lt;<text:a xlink:type="simple" xlink:href="http://www.sgtmusgraves.force9.co.uk/" text:style-name="Internet_20_link" text:visited-style-name="Visited_20_Internet_20_Link">http://www.sgtmusgraves.force9.co.uk/</text:a>&gt;
Hinckley Plough Bullockers &lt;<text:a xlink:type="simple" xlink:href="http://www.martinwildig.com/mwbull.htm" text:style-name="Internet_20_link" text:visited-style-name="Visited_20_Internet_20_Link">http://www.martinwildig.com/mwbull.htm</text:a>&gt;
Anstey Royale Chalfont &lt;<text:a xlink:type="simple" xlink:href="http://www.martinwildig.com/mwchalfont.htm" text:style-name="Internet_20_link" text:visited-style-name="Visited_20_Internet_20_Link">http://www.martinwildig.com/mwchalfont.htm</text:a>&gt;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philpreen.co.uk" text:style-name="Internet_20_link" text:visited-style-name="Visited_20_Internet_20_Link">http://www.philpree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rbury, Bidford, Bampton, Field Town, Bledington,
Lichfield, Bucknell, (some Sherborne, Oddington)
Northwest (Sergeant Musgraves)
Molly (Hinckley Bullockers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Tin Whistle, Anglo Concertina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 good real al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help to Maintain the following Morris related websites:
Leicestershire Morris Teams
&lt;<text:a xlink:type="simple" xlink:href="http://www.philpreen.co.uk/folk/morris/leicsmorris.htm" text:style-name="Internet_20_link" text:visited-style-name="Visited_20_Internet_20_Link">http://www.philpreen.co.uk/folk/morris/leicsmorris.htm</text:a>&gt;
The Morris Dancer's Webring
&lt;<text:a xlink:type="simple" xlink:href="http://www.philpreen.co.uk/folk/morris/webring/" text:style-name="Internet_20_link" text:visited-style-name="Visited_20_Internet_20_Link">http://www.philpreen.co.uk/folk/morris/webring/</text:a>&gt;
Open Directory Project - Editor
&lt;<text:a xlink:type="simple" xlink:href="http://dmoz.org/Arts/Performing_Arts/Dance/Morris_Dancing/" text:style-name="Internet_20_link" text:visited-style-name="Visited_20_Internet_20_Link">http://dmoz.org/Arts/Performing_Arts/Dance/Morris_Dancing/</text:a>&gt;
Anstey Morris Website &lt;<text:a xlink:type="simple" xlink:href="http://www.ansteymorris.com/" text:style-name="Internet_20_link" text:visited-style-name="Visited_20_Internet_20_Link">http://www.ansteymorris.com/</text:a>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0:43</meta:creation-date>
    <dc:creator>Generated</dc:creator>
    <dc:date>2025-04-04T20::30:43</dc:date>
    <dc:language>en-US</dc:language>
    <meta:editing-cycles>1</meta:editing-cycles>
    <meta:editing-duration>PT0S</meta:editing-duration>
    <dc:title>doomd:phil_preen</dc:title>
  </office:meta>
</office:document-meta>
</file>