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uth_temple"/><text:bookmark-start text:name="__RefHeading___ruth_temple_1"/><text:bookmark-start text:name="ruth_temple"/>Ruth Temple<text:bookmark-end text:name="__RefHeading___ruth_temple_1"/><text:bookmark-end text:name="ruth_temp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uth@rulise.net" text:style-name="Internet_20_link" text:visited-style-name="Visited_20_Internet_20_Link">ruth@rulise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838 Valota Road</text:p>
      <text:p text:style-name="Text_20_body">Redwood City, CA 9406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5 902-6393 (m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words of Gridlock (Bay Area, CA) (fiddle, 1995- )</text:p>
      <text:p text:style-name="Text_20_body">Stinging Nettle Longsword (Bay Area, CA) (2005 - 2007)</text:p>
      <text:p text:style-name="Text_20_body">Dead Ringers (San Francisco, CA) (fiddle, 2000-2007)</text:p>
      <text:p text:style-name="Text_20_body">RedTail Morris (RenFaire, CA) (1993 off and on through 2003)</text:p>
      <text:p text:style-name="Text_20_body">Goat Hill Morris (San Francisco, CA) (2000)</text:p>
      <text:p text:style-name="Text_20_body">Ring of Cold Steel Longsword (San Francisco, CA) (2000-2003)</text:p>
      <text:p text:style-name="Text_20_body">Seabright Morris &amp; Sword (Santa Cruz, CA) (1993-1998) (fiddle,</text:p>
      <text:p text:style-name="Text_20_body">dance, squire 1994-97)</text:p>
      <text:p text:style-name="Text_20_body">Moonwood Morris (Minneapolis, MN) (1990-1992) (R.I.P.)</text:p>
      <text:p text:style-name="Text_20_body">Uptown-on-Calhoun Morris (Twin Cities, MN) (1989-1990, still at heart)</text:p>
      <text:p text:style-name="Text_20_body">Occasional Fiddler to the Morris Community at Large upon request</text:p>
      <text:p text:style-name="Text_20_body">with thanks to the musicians of the Twin Cities morris community for</text:p>
      <text:p text:style-name="Text_20_body">the inspiration and grounding.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rulise.net" text:style-name="Internet_20_link" text:visited-style-name="Visited_20_Internet_20_Link">http://rulise.net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Amble on Down, Bampton, Bledington, Brackley,</text:p>
      <text:p text:style-name="Text_20_body">Duns' Tew, Fieldtown (Minneapolis style, Bruno/RedTail style, with a</text:p>
      <text:p text:style-name="Text_20_body">glimpse at Berkeley style), Headington, Litchfield, Uptown-on-Calhoun</text:p>
      <text:p text:style-name="Text_20_body">Longsword: Papa Stour, Kirkby Malzeard, Inn River, Ampleforth</text:p>
      <text:p text:style-name="Text_20_body">(Reynolds variant), Bampton Weavers' Dance, Five of Nettles</text:p>
      <text:p text:style-name="Text_20_body">Border: Twiglet, Ragged Crow, Bromsberrow Heath (to dance)</text:p>
      <text:p text:style-name="Text_20_body">Rapper: nope, I just plays 'em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iddle, recorder (heh), mandolin, voice (Seabright was great for a</text:p>
      <text:p text:style-name="Text_20_body">singing side…)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Finger-puppets for 11-line mummer's play</text:p>
      <text:p text:style-name="Text_20_body">Helped sew the Seabright hobby-fish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No, ice cream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Loving and beloved of the one and only Lise Dyckman. “This one, Ma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08::04:54</meta:creation-date>
    <dc:creator>Generated</dc:creator>
    <dc:date>2025-04-17T08::04:54</dc:date>
    <dc:language>en-US</dc:language>
    <meta:editing-cycles>1</meta:editing-cycles>
    <meta:editing-duration>PT0S</meta:editing-duration>
    <dc:title>doomd:ruth_temple</dc:title>
  </office:meta>
</office:document-meta>
</file>