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nash"/><text:bookmark-start text:name="__RefHeading___sarah_nash_1"/><text:bookmark-start text:name="sarah_nash"/>Sarah Nash<text:bookmark-end text:name="__RefHeading___sarah_nash_1"/><text:bookmark-end text:name="sarah_nas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rah_j_nash@yahoo.co.uk" text:style-name="Internet_20_link" text:visited-style-name="Visited_20_Internet_20_Link">sarah_j_nash@yahoo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Chiltern Hundreds (Watford)
Rockingham Rapper (musician….kind of)
Pig Dyke Molly hanger-on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North West - whatever Chilts tell me to do!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Recorder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Nah - whisky, cider or G&amp;T pleas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0:37</meta:creation-date>
    <dc:creator>Generated</dc:creator>
    <dc:date>2025-04-04T20::10:37</dc:date>
    <dc:language>en-US</dc:language>
    <meta:editing-cycles>1</meta:editing-cycles>
    <meta:editing-duration>PT0S</meta:editing-duration>
    <dc:title>doomd:sarah_nash</dc:title>
  </office:meta>
</office:document-meta>
</file>