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cf84c2881af0a9c41647274459f9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shaw"/><text:bookmark-start text:name="__RefHeading___simon_shaw_1"/><text:bookmark-start text:name="simon_shaw"/>Simon Shaw<text:bookmark-end text:name="__RefHeading___simon_shaw_1"/><text:bookmark-end text:name="simon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jshaw@dircon.co.uk" text:style-name="Internet_20_link" text:visited-style-name="Visited_20_Internet_20_Link">sjshaw@dirc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imon@broad-oak.org" text:style-name="Internet_20_link" text:visited-style-name="Visited_20_Internet_20_Link">simon@broad-oak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ad Oak
Shurlock Road
Waltham St Lawrence
Berkshire
RG10 0H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118) 934 4277 (h)
+44 976 351152 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llington Morris (Maidenhead UK) ex-Foreman ex-Squire
Hurst Morris People (Wokingham UK) ex-Squire ex-Chief-Musician
Others by arrangement <draw:frame draw:style-name="media" draw:name="0" text:anchor-type="as-char" draw:z-index="0" svg:width="" svg:rel-width="100%" svg:height="0cm"><draw:image xlink:href="Pictures/32cf84c2881af0a9c41647274459f93d.svg" xlink:type="simple" xlink:show="embed" xlink:actuate="onLoad"/></draw:frame>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sjshaw.dircon.co.uk" text:style-name="Internet_20_link" text:visited-style-name="Visited_20_Internet_20_Link">http://www.sjshaw.dirc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most traditions
Border: none really
Rapper: Hmm - I usually play rather than dance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fiddle, oth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decent English ale, and quite a few foreign ones.
Also Porter, Stout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3:50</meta:creation-date>
    <dc:creator>Generated</dc:creator>
    <dc:date>2025-04-04T19::53:50</dc:date>
    <dc:language>en-US</dc:language>
    <meta:editing-cycles>1</meta:editing-cycles>
    <meta:editing-duration>PT0S</meta:editing-duration>
    <dc:title>doomd:simon_shaw</dc:title>
  </office:meta>
</office:document-meta>
</file>