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en_rowley"/><text:bookmark-start text:name="__RefHeading___stephen_rowley_1"/><text:bookmark-start text:name="stephen_rowley"/>Stephen Rowley<text:bookmark-end text:name="__RefHeading___stephen_rowley_1"/><text:bookmark-end text:name="stephen_row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rowley@dial.pipex.co.uk" text:style-name="Internet_20_link" text:visited-style-name="Visited_20_Internet_20_Link">srowley@dial.pipex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anronen
Lurks Lane
Pitchcombe
Stroud
Glos
GL6 6LL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4 - 1453-76318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loucestershire Morris Men (UK)
Plymouth Reunion Morris Men (UK Travelling sid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
Anglo Concertina
English Concertina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Teach and perform music and dance around the world</text:p>
      <text:p text:style-name="Text_20_body">Sculptor the rest of the ti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46:47</meta:creation-date>
    <dc:creator>Generated</dc:creator>
    <dc:date>2025-04-04T20::46:47</dc:date>
    <dc:language>en-US</dc:language>
    <meta:editing-cycles>1</meta:editing-cycles>
    <meta:editing-duration>PT0S</meta:editing-duration>
    <dc:title>doomd:stephen_rowley</dc:title>
  </office:meta>
</office:document-meta>
</file>