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ve_clarke"/><text:bookmark-start text:name="__RefHeading___steve_clarke_1"/><text:bookmark-start text:name="steve_clarke"/>Steve Clarke<text:bookmark-end text:name="__RefHeading___steve_clarke_1"/><text:bookmark-end text:name="steve_clark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tephen.clarke@ukonline.co.uk" text:style-name="Internet_20_link" text:visited-style-name="Visited_20_Internet_20_Link">stephen.clarke@ukonline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 Weavers Drive
Glemsford
Sudbury
Suffolk
CO10 7SL
UK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The Morris Men of Little Egypt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eb.ukonline.co.uk/stephen.clarke/contents.html" text:style-name="Internet_20_link" text:visited-style-name="Visited_20_Internet_20_Link">http://web.ukonline.co.uk/stephen.clarke/contents.html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Bodhran!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reene King IPA - which suffers from being served in small quantitie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t has all been sa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3:05</meta:creation-date>
    <dc:creator>Generated</dc:creator>
    <dc:date>2025-04-04T20::33:05</dc:date>
    <dc:language>en-US</dc:language>
    <meta:editing-cycles>1</meta:editing-cycles>
    <meta:editing-duration>PT0S</meta:editing-duration>
    <dc:title>doomd:steve_clarke</dc:title>
  </office:meta>
</office:document-meta>
</file>