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piearcey"/><text:bookmark-start text:name="__RefHeading___steve_piearcey_1"/><text:bookmark-start text:name="steve_piearcey"/>Steve Piearcey<text:bookmark-end text:name="__RefHeading___steve_piearcey_1"/><text:bookmark-end text:name="steve_piear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earcey.family@tesco.net" text:style-name="Internet_20_link" text:visited-style-name="Visited_20_Internet_20_Link">piearcey.family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 Furrowfields Road, Chatteris, Camb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54 69504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have also played for/danced with
Yorkshire Chandelier, Anstey Royale Chalfont, Lord Conyer's Morris
Men, Cardiff ladies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Just about most of them
I can also amble through Rapper and North-West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/A melodeon, Anglo concertina, whistles, pipe and tabor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(not fizzy keg stuf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0:46</meta:creation-date>
    <dc:creator>Generated</dc:creator>
    <dc:date>2025-04-04T19::30:46</dc:date>
    <dc:language>en-US</dc:language>
    <meta:editing-cycles>1</meta:editing-cycles>
    <meta:editing-duration>PT0S</meta:editing-duration>
    <dc:title>doomd:steve_piearcey</dc:title>
  </office:meta>
</office:document-meta>
</file>