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steve_wynn"/><text:bookmark-start text:name="__RefHeading___steve_wynn_1"/><text:bookmark-start text:name="steve_wynn"/>Steve Wynn<text:bookmark-end text:name="__RefHeading___steve_wynn_1"/><text:bookmark-end text:name="steve_wynn"/></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100617.3326@compuserve.com" text:style-name="Internet_20_link" text:visited-style-name="Visited_20_Internet_20_Link">100617.3326@compuserve.com</text:a></text:p>
      <text:h text:style-name="Heading_20_3" text:outline-level="3"><text:bookmark-start text:name="__RefHeading___address_3"/><text:bookmark-start text:name="address"/>Address<text:bookmark-end text:name="__RefHeading___address_3"/><text:bookmark-end text:name="address"/></text:h>
      <text:p text:style-name="Text_20_body">11 Long Hide
Princes Risborough
Bucks
HP27 0JX</text:p>
      <text:h text:style-name="Heading_20_3" text:outline-level="3"><text:bookmark-start text:name="__RefHeading___phone_4"/><text:bookmark-start text:name="phone"/>Phone<text:bookmark-end text:name="__RefHeading___phone_4"/><text:bookmark-end text:name="phone"/></text:h>
      <text:p text:style-name="Text_20_body">(44) 1844-347191 (h)
(44) 1494-424055 (w)</text:p>
      <text:h text:style-name="Heading_20_3" text:outline-level="3"><text:bookmark-start text:name="__RefHeading___teams_5"/><text:bookmark-start text:name="teams"/>Teams<text:bookmark-end text:name="__RefHeading___teams_5"/><text:bookmark-end text:name="teams"/></text:h>
      <text:p text:style-name="Text_20_body">Owlswick Morris since 1983
(We cover most of Bucks, Oxfordshire and a bit of Northants and Glos)
Previously with Blackmore, Essex from 1970 to 1983.</text:p>
      <text:h text:style-name="Heading_20_3" text:outline-level="3"><text:bookmark-start text:name="__RefHeading___traditions_6"/><text:bookmark-start text:name="traditions"/>Traditions<text:bookmark-end text:name="__RefHeading___traditions_6"/><text:bookmark-end text:name="traditions"/></text:h>
      <text:p text:style-name="Text_20_body">Cotswold: Bampton, Bledington, Adderbury, Headington, Brackley,
Kirtlington, Upton on Severn, Longborough (gently), Ascott, plus
bits of many others. Can teach most common traditions. Have a couple
of our own 'tongue-in-cheek' dances.
Rapper: Just starting our own with help from members of other sides
Mummers Play: Traditional St George type around Christma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Piano Accordion</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Adnams, Hook Norton, Doddington, Wadworths, Greene King, Ruddles,
Brakspears, Theakstons, Black Sheep, Tim Taylors, Sam Smiths, Tolly
Cobbold, Ridleys, Need I go on?</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Owlswick are a mixed side - we have a roughly equal number of men
and ladies (who also do clog and Appalachian remarkably well).
Recent tours to foreign lands have included Hungary, Ireland and
Brittany. Plan to visit Czech Republic in August 97 (the beer's che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9::44:24</meta:creation-date>
    <dc:creator>Generated</dc:creator>
    <dc:date>2025-04-04T19::44:24</dc:date>
    <dc:language>en-US</dc:language>
    <meta:editing-cycles>1</meta:editing-cycles>
    <meta:editing-duration>PT0S</meta:editing-duration>
    <dc:title>doomd:steve_wynn</dc:title>
  </office:meta>
</office:document-meta>
</file>