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e_coe"/><text:bookmark-start text:name="__RefHeading___sue_coe_1"/><text:bookmark-start text:name="sue_coe"/>Sue Coe<text:bookmark-end text:name="__RefHeading___sue_coe_1"/><text:bookmark-end text:name="sue_co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yburn3step@backshift.demon.co.uk" text:style-name="Internet_20_link" text:visited-style-name="Visited_20_Internet_20_Link">ryburn3step@backshift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 Oldham Road
Ripponden
West Yorks
HX6 4E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 422 822 56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yburn Long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yburn3step.org.uk" text:style-name="Internet_20_link" text:visited-style-name="Visited_20_Internet_20_Link">http://www.ryburn3step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
Appalachian flatfoo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0::00:28</meta:creation-date>
    <dc:creator>Generated</dc:creator>
    <dc:date>2025-04-17T10::00:28</dc:date>
    <dc:language>en-US</dc:language>
    <meta:editing-cycles>1</meta:editing-cycles>
    <meta:editing-duration>PT0S</meta:editing-duration>
    <dc:title>doomd:sue_coe</dc:title>
  </office:meta>
</office:document-meta>
</file>