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tim_and_jane_brewster"/><text:bookmark-start text:name="__RefHeading___tim_jane_brewster_1"/><text:bookmark-start text:name="tim_jane_brewster"/>Tim &amp; Jane Brewster<text:bookmark-end text:name="__RefHeading___tim_jane_brewster_1"/><text:bookmark-end text:name="tim_jane_brewster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101702.3305@compuserve.com" text:style-name="Internet_20_link" text:visited-style-name="Visited_20_Internet_20_Link">101702.3305@compuserve.com</text:a></text:p>
      <text:h text:style-name="Heading_20_3" text:outline-level="3"><text:bookmark-start text:name="__RefHeading___teams_3"/><text:bookmark-start text:name="teams"/>Teams<text:bookmark-end text:name="__RefHeading___teams_3"/><text:bookmark-end text:name="teams"/></text:h>
      <text:p text:style-name="Text_20_body">Mucky Mountains Morris, (St.Helens,England)(Tim-squire &amp; musician,
Jane-foreman/bagman well, woman I suppose!)</text:p>
      <text:h text:style-name="Heading_20_3" text:outline-level="3"><text:bookmark-start text:name="__RefHeading___traditions_4"/><text:bookmark-start text:name="traditions"/>Traditions<text:bookmark-end text:name="__RefHeading___traditions_4"/><text:bookmark-end text:name="traditions"/></text:h>
      <text:p text:style-name="Text_20_body">Cotswold:Adderbury, Stanton Harcourt, Bucknell, Bledington,
Litchfield, &amp; various odds &amp; sods
Border : Various dances, made up by N.E.Body
Tim can play just about anything!</text:p>
      <text:h text:style-name="Heading_20_3" text:outline-level="3"><text:bookmark-start text:name="__RefHeading___morris_instruments_5"/><text:bookmark-start text:name="morris_instruments"/>Morris instruments<text:bookmark-end text:name="__RefHeading___morris_instruments_5"/><text:bookmark-end text:name="morris_instruments"/></text:h>
      <text:p text:style-name="Text_20_body">melodion,accordion, concertina</text:p>
      <text:h text:style-name="Heading_20_3" text:outline-level="3"><text:bookmark-start text:name="__RefHeading___beer_preference_6"/><text:bookmark-start text:name="beer_preference"/>Beer preference<text:bookmark-end text:name="__RefHeading___beer_preference_6"/><text:bookmark-end text:name="beer_preference"/></text:h>
      <text:p text:style-name="Text_20_body">Old Hooky, Pendle Witch, Bombardier</text:p>
      <text:h text:style-name="Heading_20_3" text:outline-level="3"><text:bookmark-start text:name="__RefHeading___anything_else_that_needs_to_be_said_7"/><text:bookmark-start text:name="anything_else_that_needs_to_be_said"/>Anything else that needs to be said<text:bookmark-end text:name="__RefHeading___anything_else_that_needs_to_be_said_7"/><text:bookmark-end text:name="anything_else_that_needs_to_be_said"/></text:h>
      <text:p text:style-name="Text_20_body">Also both play in ceilidh band “Sack the Juggler”, Tim on accordion,
melodeon &amp; hurdy gurdy, Jane on drums. Main influences being Albion
Band, Gas Mark V, Blowzabell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9::49:05</meta:creation-date>
    <dc:creator>Generated</dc:creator>
    <dc:date>2025-04-04T19::49:05</dc:date>
    <dc:language>en-US</dc:language>
    <meta:editing-cycles>1</meta:editing-cycles>
    <meta:editing-duration>PT0S</meta:editing-duration>
    <dc:title>doomd:tim_and_jane_brewster</dc:title>
  </office:meta>
</office:document-meta>
</file>