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bweavers.inuk.com/acornmorris/" text:style-name="Internet_20_link" text:visited-style-name="Visited_20_Internet_20_Link">Acorn Morris</text:a></text:span><text:bookmark text:name="sides:acorn_morris"/>, York, North Yorkshire (UK)  </text:p>
      <text:p text:style-name="Text_20_body"><text:span text:style-name="Emphasis">Contact:</text:span> Anne Fenech (<text:span text:style-name="Emphasis">Tel.</text:span>:  +44 (0)1904 635608; <text:span text:style-name="Emphasis">Email</text:span>: <text:a xlink:type="simple" xlink:href="mailto:jackie.glew@dnet.co.uk" text:style-name="Internet_20_link" text:visited-style-name="Visited_20_Internet_20_Link">jackie.glew@dnet.co.uk</text:a>) </text:p>
      <text:p text:style-name="Text_20_body"><text:span text:style-name="Emphasis">Dance style:</text:span> Cotswold morris, Border morris </text:p>
      <text:p text:style-name="Text_20_body"><text:span text:style-name="Emphasis">Web site:</text:span> <text:a xlink:type="simple" xlink:href="http://www.webweavers.inuk.com/acornmorris/" text:style-name="Internet_20_link" text:visited-style-name="Visited_20_Internet_20_Link">http://www.webweavers.inuk.com/acornmorris/</text:a></text:p>
      <text:p text:style-name="Text_20_body"><text:span text:style-name="Emphasis">Web site maintainer:</text:span> Jackie Glew (<text:a xlink:type="simple" xlink:href="mailto:jackie.glew@dnet.co.uk" text:style-name="Internet_20_link" text:visited-style-name="Visited_20_Internet_20_Link">jackie.glew@dnet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05</meta:creation-date>
    <dc:creator>Generated</dc:creator>
    <dc:date>2025-04-04T16::09:05</dc:date>
    <dc:language>en-US</dc:language>
    <meta:editing-cycles>1</meta:editing-cycles>
    <meta:editing-duration>PT0S</meta:editing-duration>
    <dc:title>sides:acorn_morris</dc:title>
  </office:meta>
</office:document-meta>
</file>