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volts/addison.htm" text:style-name="Internet_20_link" text:visited-style-name="Visited_20_Internet_20_Link">Addison
Rapper and Clog dance team</text:a></text:span><text:bookmark text:name="sides:addison_rapper_and_clog_dance_team"/>, Ryton, Tyne and Wear (UK)  
<text:span text:style-name="Emphasis">Contact:</text:span> Valdis Stals (Tel: +44 (0) 1207 545376; Email: <text:a xlink:type="simple" xlink:href="mailto:valdis.stals@btinternet.com" text:style-name="Internet_20_link" text:visited-style-name="Visited_20_Internet_20_Link">valdis.stals@btinternet.com</text:a>) </text:p>
      <text:p text:style-name="Text_20_body"><text:span text:style-name="Emphasis">Dance style:</text:span> Rapper sword, Ladies Clog dancing </text:p>
      <text:p text:style-name="Text_20_body"><text:span text:style-name="Emphasis">URI:</text:span> <text:a xlink:type="simple" xlink:href="http://www.btinternet.com/~volts/addison.htm" text:style-name="Internet_20_link" text:visited-style-name="Visited_20_Internet_20_Link">http://www.btinternet.com/~volts/addison.htm</text:a></text:p>
      <text:p text:style-name="Text_20_body"><text:span text:style-name="Emphasis">Web site maintainer:</text:span> <text:a xlink:type="simple" xlink:href="http://www.btinternet.com/~volts/" text:style-name="Internet_20_link" text:visited-style-name="Visited_20_Internet_20_Link">valdis stals</text:a> (<text:a xlink:type="simple" xlink:href="mailto:valdis.stals@btinternet.com" text:style-name="Internet_20_link" text:visited-style-name="Visited_20_Internet_20_Link">valdis.stals@btinternet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9</meta:creation-date>
    <dc:creator>Generated</dc:creator>
    <dc:date>2025-04-04T17::02:29</dc:date>
    <dc:language>en-US</dc:language>
    <meta:editing-cycles>1</meta:editing-cycles>
    <meta:editing-duration>PT0S</meta:editing-duration>
    <dc:title>sides:addison_rapper_and_clog_dance_team</dc:title>
  </office:meta>
</office:document-meta>
</file>