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mounderness_ladies"/>Amounderness Ladies</text:span>, Preston, Lanca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, North West Clog </text:p>
      <text:p text:style-name="Text_20_body"><text:span text:style-name="Emphasis">Primary contact:</text:span> Alan Thwaites (<text:span text:style-name="Emphasis">Tel.</text:span>: +44 (0)1772 863073) 
<text:span text:style-name="Emphasis">Secondary contact:</text:span> Marian Dewhurst (<text:span text:style-name="Emphasis">Tel.</text:span>: +44 (0)1257 234702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26:06</meta:creation-date>
    <dc:creator>Generated</dc:creator>
    <dc:date>2025-04-04T16::26:06</dc:date>
    <dc:language>en-US</dc:language>
    <meta:editing-cycles>1</meta:editing-cycles>
    <meta:editing-duration>PT0S</meta:editing-duration>
    <dc:title>sides:amounderness_ladies</dc:title>
  </office:meta>
</office:document-meta>
</file>