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nie_s_fantasies"/>Annie's Fantasies</text:span>, Essex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Alice Luikinga (<text:span text:style-name="Emphasis">Tel.:</text:span> +44 (0)1206 853146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20</meta:creation-date>
    <dc:creator>Generated</dc:creator>
    <dc:date>2025-04-04T17::23:20</dc:date>
    <dc:language>en-US</dc:language>
    <meta:editing-cycles>1</meta:editing-cycles>
    <meta:editing-duration>PT0S</meta:editing-duration>
    <dc:title>sides:annie_s_fantasies</dc:title>
  </office:meta>
</office:document-meta>
</file>