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aldock_midnight_morris"/>Baldock Midnight Morris</text:span>, Baldock, Hertford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Paula Jones (<text:span text:style-name="Emphasis">Tel.</text:span>: +44 (0)1462 490220) 
<text:span text:style-name="Emphasis">Secondary contact:</text:span> Maureen Maddren (<text:span text:style-name="Emphasis">Tel.</text:span>: +44 (0)1462 893448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10:23</meta:creation-date>
    <dc:creator>Generated</dc:creator>
    <dc:date>2025-04-04T17::10:23</dc:date>
    <dc:language>en-US</dc:language>
    <meta:editing-cycles>1</meta:editing-cycles>
    <meta:editing-duration>PT0S</meta:editing-duration>
    <dc:title>sides:baldock_midnight_morris</dc:title>
  </office:meta>
</office:document-meta>
</file>