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ley_brigg"/>Barley Brigg</text:span>, Stallingborough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drew Paige (<text:span text:style-name="Emphasis">Tel.</text:span>: +44 (0)1728 648556) 
<text:span text:style-name="Emphasis">Secondary contact:</text:span> Christine Fisher (<text:span text:style-name="Emphasis">Tel.</text:span>: +44 (0)1502 7230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5::24:06</meta:creation-date>
    <dc:creator>Generated</dc:creator>
    <dc:date>2025-04-08T15::24:06</dc:date>
    <dc:language>en-US</dc:language>
    <meta:editing-cycles>1</meta:editing-cycles>
    <meta:editing-duration>PT0S</meta:editing-duration>
    <dc:title>sides:barley_brigg</dc:title>
  </office:meta>
</office:document-meta>
</file>