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_d_vain"/>Belle d'Vain</text:span>, Evesham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Tina Giles (<text:span text:style-name="Emphasis">Tel.</text:span>: +44 (0)1386 831445) 
<text:span text:style-name="Emphasis">Secondary contact:</text:span> Mrs. Jenny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23</meta:creation-date>
    <dc:creator>Generated</dc:creator>
    <dc:date>2025-04-04T16::54:23</dc:date>
    <dc:language>en-US</dc:language>
    <meta:editing-cycles>1</meta:editing-cycles>
    <meta:editing-duration>PT0S</meta:editing-duration>
    <dc:title>sides:belle_d_vain</dc:title>
  </office:meta>
</office:document-meta>
</file>