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mline.edu/~thodapp/morris/bells.html" text:style-name="Internet_20_link" text:visited-style-name="Visited_20_Internet_20_Link">Bells of the North</text:a></text:span><text:bookmark text:name="sides:bells_of_the_north"/>, Minneapolis, Minnesota (USA)  </text:p>
      <text:p text:style-name="Text_20_body"><text:span text:style-name="Emphasis">Gender:</text:span> women 
<text:span text:style-name="Emphasis">Dance type(s):</text:span> Cotswold morris 
<text:span text:style-name="Emphasis">Tradition(s) / style(s):</text:span> Ducklington, Sherburne and some &amp;quot;others&amp;quot; 
<text:span text:style-name="Emphasis">Kit/Livery:</text:span> White shirts, knee breeches and socks with red waistcoat (white back).  Rosettes (blue, green and red) at knees and upper arms </text:p>
      <text:p text:style-name="Text_20_body"><text:span text:style-name="Emphasis">Primary contact:</text:span> Nancy Riley (<text:span text:style-name="Emphasis">Tel.</text:span>: +1 (952) 938-2987; <text:span text:style-name="Emphasis">Email</text:span>: <text:a xlink:type="simple" xlink:href="mailto:Tnriley3@cs.com" text:style-name="Internet_20_link" text:visited-style-name="Visited_20_Internet_20_Link">Tnriley3@cs.com</text:a>) </text:p>
      <text:p text:style-name="Text_20_body"><text:span text:style-name="Emphasis">Practice Day &amp; time:</text:span> Wednesday at 7:30 PM January through September </text:p>
      <text:p text:style-name="Text_20_body"><text:span text:style-name="Emphasis">Web site:</text:span> <text:a xlink:type="simple" xlink:href="http://www.hamline.edu/~thodapp/morris/bells.html" text:style-name="Internet_20_link" text:visited-style-name="Visited_20_Internet_20_Link">http://www.hamline.edu/~thodapp/morris/bells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9:51</meta:creation-date>
    <dc:creator>Generated</dc:creator>
    <dc:date>2025-04-04T16::19:51</dc:date>
    <dc:language>en-US</dc:language>
    <meta:editing-cycles>1</meta:editing-cycles>
    <meta:editing-duration>PT0S</meta:editing-duration>
    <dc:title>sides:bells_of_the_north</dc:title>
  </office:meta>
</office:document-meta>
</file>