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wen_island_black_sheep"/>Bowen Island Black Sheep</text:span>, Bowen Island, British Columbia (Canada)  </text:p>
      <text:p text:style-name="Text_20_body"><text:span text:style-name="Emphasis">Year founded:</text:span> 2001 
<text:span text:style-name="Emphasis">Gender:</text:span> mixed 
<text:span text:style-name="Emphasis">Dance type(s):</text:span> border morris, mumming 
<text:span text:style-name="Emphasis">Kit/Livery:</text:span> Black coats with rags or ties, black hats </text:p>
      <text:p text:style-name="Text_20_body"><text:span text:style-name="Emphasis">Primary contact:</text:span> Bob Doucet (<text:span text:style-name="Emphasis">Tel.</text:span>: +1 604 947 0698; <text:span text:style-name="Emphasis">Email</text:span>: <text:a xlink:type="simple" xlink:href="mailto:bobdoucet@shaw.ca" text:style-name="Internet_20_link" text:visited-style-name="Visited_20_Internet_20_Link">bobdoucet@shaw.ca</text:a>) 
<text:span text:style-name="Emphasis">Practice Day &amp; time:</text:span> Sunday at 3 - 5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2:24</meta:creation-date>
    <dc:creator>Generated</dc:creator>
    <dc:date>2025-04-04T17::02:24</dc:date>
    <dc:language>en-US</dc:language>
    <meta:editing-cycles>1</meta:editing-cycles>
    <meta:editing-duration>PT0S</meta:editing-duration>
    <dc:title>sides:bowen_island_black_sheep</dc:title>
  </office:meta>
</office:document-meta>
</file>