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randragon.morris.org.au/" text:style-name="Internet_20_link" text:visited-style-name="Visited_20_Internet_20_Link">Brandragon Morris</text:a></text:span><text:bookmark text:name="sides:brandragon_morris"/>, Melbourne, Victoria (Australia)  </text:p>
      <text:p text:style-name="Text_20_body"><text:span text:style-name="Emphasis">Year founded:</text:span> 2001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:</text:span> North West Morris
<text:span text:style-name="Emphasis">Kit:</text:span> Red, green and black</text:p>
      <text:p text:style-name="Text_20_body"><text:span text:style-name="Emphasis">Primary contact:</text:span> Email: <text:a xlink:type="simple" xlink:href="mailto:brandragon@morris.org.au" text:style-name="Internet_20_link" text:visited-style-name="Visited_20_Internet_20_Link">brandragon@morris.org.au</text:a>) 
<text:span text:style-name="Emphasis">Practice Day, Time, &amp; Location:</text:span> 8pm Mondays at the Clifton Hill Hotel, 89 Queens Parade, Clifton Hill</text:p>
      <text:p text:style-name="Text_20_body"><text:span text:style-name="Emphasis">Web site:</text:span> <text:a xlink:type="simple" xlink:href="http://brandragon.morris.org.au/" text:style-name="Internet_20_link" text:visited-style-name="Visited_20_Internet_20_Link">http://brandragon.morris.org.au/</text:a>
<text:span text:style-name="Emphasis">Facebook:</text:span> <text:a xlink:type="simple" xlink:href="http://www.facebook.com/group.php?gid=172930089972" text:style-name="Internet_20_link" text:visited-style-name="Visited_20_Internet_20_Link">http://www.facebook.com/group.php?gid=172930089972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6</meta:creation-date>
    <dc:creator>Generated</dc:creator>
    <dc:date>2025-04-04T17::15:36</dc:date>
    <dc:language>en-US</dc:language>
    <meta:editing-cycles>1</meta:editing-cycles>
    <meta:editing-duration>PT0S</meta:editing-duration>
    <dc:title>sides:brandragon_morris</dc:title>
  </office:meta>
</office:document-meta>
</file>