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edlammorris/bedlam.html" text:style-name="Internet_20_link" text:visited-style-name="Visited_20_Internet_20_Link">Britannic Bedlam Morris Gentlemen</text:a></text:span><text:bookmark text:name="sides:britannic_bedlam_morris_gentlemen"/>, Wellington (New Zealand)  </text:p>
      <text:p text:style-name="Text_20_body"><text:span text:style-name="Emphasis">Year founded:</text:span> 1982 
<text:span text:style-name="Emphasis">Gender:</text:span> men 
<text:span text:style-name="Emphasis">Dance type(s):</text:span> Cotswold morris  
<text:span text:style-name="Emphasis">Tradition(s) / style(s):</text:span> Bedlam (nee Headington + some borrowed and some our own) 
<text:span text:style-name="Emphasis">Kit/Livery:</text:span> White shirt, trousers, shoes. Maroon braces and small caps. Rosettes on braces and arm-bands.  </text:p>
      <text:p text:style-name="Text_20_body"><text:span text:style-name="Emphasis">Primary contact:</text:span> David Barnes (<text:span text:style-name="Emphasis">Email</text:span>: <text:a xlink:type="simple" xlink:href="mailto:david.barnes@xtra.co.nz" text:style-name="Internet_20_link" text:visited-style-name="Visited_20_Internet_20_Link">david.barnes@xtra.co.nz</text:a>) 
<text:span text:style-name="Emphasis">Secondary contact:</text:span> Dyk Jewell (<text:span text:style-name="Emphasis">Email</text:span>: <text:a xlink:type="simple" xlink:href="mailto:djewell@tacitgroup.com" text:style-name="Internet_20_link" text:visited-style-name="Visited_20_Internet_20_Link">djewell@tacitgroup.com</text:a>) 
<text:span text:style-name="Emphasis">Practice Day &amp; time:</text:span> Wednesday at 8pm </text:p>
      <text:p text:style-name="Text_20_body"><text:span text:style-name="Emphasis">Web site:</text:span> <text:a xlink:type="simple" xlink:href="http://www.geocities.com/bedlammorris/bedlam.html" text:style-name="Internet_20_link" text:visited-style-name="Visited_20_Internet_20_Link">http://www.geocities.com/bedlammorris/bedlam.html</text:a>
<text:span text:style-name="Emphasis">Web site maintainer:</text:span> <text:a xlink:type="simple" xlink:href="http://www.geocities.com/davidcbarnes/" text:style-name="Internet_20_link" text:visited-style-name="Visited_20_Internet_20_Link">David Barnes</text:a> (<text:a xlink:type="simple" xlink:href="mailto:david.barnes@xtra.co.nz" text:style-name="Internet_20_link" text:visited-style-name="Visited_20_Internet_20_Link">david.barnes@xtra.co.nz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2:49</meta:creation-date>
    <dc:creator>Generated</dc:creator>
    <dc:date>2025-04-04T17::42:49</dc:date>
    <dc:language>en-US</dc:language>
    <meta:editing-cycles>1</meta:editing-cycles>
    <meta:editing-duration>PT0S</meta:editing-duration>
    <dc:title>sides:britannic_bedlam_morris_gentlemen</dc:title>
  </office:meta>
</office:document-meta>
</file>