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dyn.co.uk/FolkDance/Buckland/" text:style-name="Internet_20_link" text:visited-style-name="Visited_20_Internet_20_Link">Buckland Shag Morris</text:a></text:span><text:bookmark text:name="sides:buckland_shag_morris"/>, Reigate, Surrey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Friday 
<text:span text:style-name="Emphasis">Primary contact:</text:span> Bob Keeble (bagman) (<text:span text:style-name="Emphasis">Tel:</text:span> +44 (0)1737 760 492; <text:span text:style-name="Emphasis">Email:</text:span> <text:a xlink:type="simple" xlink:href="mailto:bobkeeble@lineone.net" text:style-name="Internet_20_link" text:visited-style-name="Visited_20_Internet_20_Link">bobkeeble@lineone.net</text:a>) </text:p>
      <text:p text:style-name="Text_20_body"><text:span text:style-name="Emphasis">Web site:</text:span> <text:a xlink:type="simple" xlink:href="http://www.modyn.co.uk/FolkDance/Buckland/" text:style-name="Internet_20_link" text:visited-style-name="Visited_20_Internet_20_Link">http://www.modyn.co.uk/FolkDance/Buckland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4:21</meta:creation-date>
    <dc:creator>Generated</dc:creator>
    <dc:date>2025-04-04T16::24:21</dc:date>
    <dc:language>en-US</dc:language>
    <meta:editing-cycles>1</meta:editing-cycles>
    <meta:editing-duration>PT0S</meta:editing-duration>
    <dc:title>sides:buckland_shag_morris</dc:title>
  </office:meta>
</office:document-meta>
</file>