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hameleonicmorrismen.co.uk/" text:style-name="Internet_20_link" text:visited-style-name="Visited_20_Internet_20_Link">Chameleonic Morris Men</text:a></text:span><text:bookmark text:name="sides:chameleonic_morris_men"/>, Writtle, Essex (UK)  </text:p>
      <text:p text:style-name="Text_20_body"><text:span text:style-name="Emphasis">Year founded:</text:span> 1985 
<text:span text:style-name="Emphasis">Gender:</text:span> joint 
<text:span text:style-name="Emphasis">Organization(s):</text:span> Morris Ring (associate member) 
<text:span text:style-name="Emphasis">Dance type(s):</text:span> Cotswold morris 
<text:span text:style-name="Emphasis">Tradition(s) / style(s):</text:span> All Cotswold traditions 
<text:span text:style-name="Emphasis">Kit/Livery:</text:span> White shirt &amp; trousers, white socks, black shoes, red &amp; blue baldrick, straw hat  </text:p>
      <text:p text:style-name="Text_20_body"><text:span text:style-name="Emphasis">Primary contact:</text:span> Dave Brewster (<text:span text:style-name="Emphasis">Tel.</text:span>: +44 (0)1245 420742; <text:span text:style-name="Emphasis">Email</text:span>: <text:a xlink:type="simple" xlink:href="mailto:bagman@chameleonicmorrismen.co.uk" text:style-name="Internet_20_link" text:visited-style-name="Visited_20_Internet_20_Link">bagman@chameleonicmorrismen.co.uk</text:a>) 
<text:span text:style-name="Emphasis">Secondary contact:</text:span> John Harriyott (<text:span text:style-name="Emphasis">Tel.</text:span>: +44 (0)1825790741; <text:span text:style-name="Emphasis">Email</text:span>: <text:a xlink:type="simple" xlink:href="mailto:qualityman@quality-solutions.co.uk" text:style-name="Internet_20_link" text:visited-style-name="Visited_20_Internet_20_Link">qualityman@quality-solutions.co.uk</text:a>) 
<text:span text:style-name="Emphasis">Practice Day &amp; time:</text:span> Saturday at 12.00 - 2.00 </text:p>
      <text:p text:style-name="Text_20_body"><text:span text:style-name="Emphasis">Web site:</text:span> <text:a xlink:type="simple" xlink:href="http://www.chameleonicmorrismen.co.uk/" text:style-name="Internet_20_link" text:visited-style-name="Visited_20_Internet_20_Link">http://www.chameleonicmorrismen.co.uk/</text:a>
<text:span text:style-name="Emphasis">Web site maintainer:</text:span> <text:a xlink:type="simple" xlink:href="http://quality-solutions.co.uk/" text:style-name="Internet_20_link" text:visited-style-name="Visited_20_Internet_20_Link">John Harriyott</text:a> (<text:a xlink:type="simple" xlink:href="mailto:qualityman@quality-solutions.co.uk" text:style-name="Internet_20_link" text:visited-style-name="Visited_20_Internet_20_Link">qualityman@quality-solutions.co.uk</text:a>) </text:p>
      <text:p text:style-name="Text_20_body"><text:span text:style-name="Emphasis">Miscellany:</text:span> We dance at international festivals throughout the world.  Recent places include Lithuania, Romania, USA, Ireland, Israel, Japan, Estonia.  We are always looking for new international events to display English Morris Dancing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07:38</meta:creation-date>
    <dc:creator>Generated</dc:creator>
    <dc:date>2025-04-04T17::07:38</dc:date>
    <dc:language>en-US</dc:language>
    <meta:editing-cycles>1</meta:editing-cycles>
    <meta:editing-duration>PT0S</meta:editing-duration>
    <dc:title>sides:chameleonic_morris_men</dc:title>
  </office:meta>
</office:document-meta>
</file>