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arosword.org" text:style-name="Internet_20_link" text:visited-style-name="Visited_20_Internet_20_Link">Claro Sword and Morris Men</text:a></text:span><text:bookmark text:name="sides:claro_sword_and_morris_men"/>, Harrogate, North York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</text:span> Thursday 
<text:span text:style-name="Emphasis">Primary contact:</text:span> Bob Hart (Bagman) (<text:span text:style-name="Emphasis">Tel:</text:span> +44 (0) 1423 865873 ) 
<text:span text:style-name="Emphasis">Secondary contact:</text:span> Ian Porter (Squire) <text:span text:style-name="Emphasis"> <text:a xlink:type="simple" xlink:href="mailto:squire@clarosword.org" text:style-name="Internet_20_link" text:visited-style-name="Visited_20_Internet_20_Link">squire@clarosword.org</text:a>
</text:span>Web site:<text:span text:style-name="Emphasis"> <text:a xlink:type="simple" xlink:href="http://www.clarosword.org" text:style-name="Internet_20_link" text:visited-style-name="Visited_20_Internet_20_Link">http://www.clarosword.org</text:a> 
</text:span>Web site maintainer: Mike Benson <text:span text:style-name="Emphasis"> <text:a xlink:type="simple" xlink:href="mailto:webmaster@clarosword.org" text:style-name="Internet_20_link" text:visited-style-name="Visited_20_Internet_20_Link">webmaster@clarosword.org</text:a> 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51</meta:creation-date>
    <dc:creator>Generated</dc:creator>
    <dc:date>2025-04-04T17::59:51</dc:date>
    <dc:language>en-US</dc:language>
    <meta:editing-cycles>1</meta:editing-cycles>
    <meta:editing-duration>PT0S</meta:editing-duration>
    <dc:title>sides:claro_sword_and_morris_men</dc:title>
  </office:meta>
</office:document-meta>
</file>