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ydeside_sword_and_step"/>Clydeside Sword and Step</text:span>, Glasgow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rapper sword 
<text:span text:style-name="Emphasis">Kit/Livery:</text:span> Black Trousers, White Shirt, individually coloured waistcoat.  </text:p>
      <text:p text:style-name="Text_20_body"><text:span text:style-name="Emphasis">Primary contact:</text:span> Aileen Stewart (<text:span text:style-name="Emphasis">Email</text:span>: <text:a xlink:type="simple" xlink:href="mailto:diamond.aila@virgin.net" text:style-name="Internet_20_link" text:visited-style-name="Visited_20_Internet_20_Link">diamond.aila@virgin.net</text:a>) 
<text:span text:style-name="Emphasis">Practice Day &amp; time:</text:span> Wednesday at 20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6</meta:creation-date>
    <dc:creator>Generated</dc:creator>
    <dc:date>2025-04-04T16::01:06</dc:date>
    <dc:language>en-US</dc:language>
    <meta:editing-cycles>1</meta:editing-cycles>
    <meta:editing-duration>PT0S</meta:editing-duration>
    <dc:title>sides:clydeside_sword_and_step</dc:title>
  </office:meta>
</office:document-meta>
</file>