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://www.soulcakers.com" text:style-name="Internet_20_link" text:visited-style-name="Visited_20_Internet_20_Link">Comberbach Mummers</text:a></text:span><text:bookmark text:name="sides:comberbach_mummers"/>, Comberbach, Cheshire (UK)  </text:p>
      <text:p text:style-name="Text_20_body"><text:span text:style-name="Emphasis">Year founded:</text:span> 1981 
<text:span text:style-name="Emphasis">Gender:</text:span> men 
<text:span text:style-name="Emphasis">Organization(s):</text:span> Morris Federation 
<text:span text:style-name="Emphasis">Dance type(s):</text:span> mumming 
<text:span text:style-name="Emphasis">Kit/Livery:</text:span> Traditional kit for Cheshire Soulcaking Play together with costumes for other plays.  </text:p>
      <text:p text:style-name="Text_20_body"><text:span text:style-name="Emphasis">Primary contact:</text:span> Phil Pugh (<text:span text:style-name="Emphasis">Tel.</text:span>: +44 7836 294291; <text:span text:style-name="Emphasis">Email</text:span>: <text:a xlink:type="simple" xlink:href="mailto:phil@soulcakers.com" text:style-name="Internet_20_link" text:visited-style-name="Visited_20_Internet_20_Link">phil@soulcakers.com</text:a>) 
<text:span text:style-name="Emphasis">Practice Day &amp; time:</text:span> Thursday at 9:30pm-11pm </text:p>
      <text:p text:style-name="Text_20_body"><text:span text:style-name="Emphasis">Web site:</text:span> <text:a xlink:type="simple" xlink:href="http://www.soulcakers.com" text:style-name="Internet_20_link" text:visited-style-name="Visited_20_Internet_20_Link">http://www.soulcakers.com</text:a>
<text:span text:style-name="Emphasis">Web site maintainer:</text:span> Phil Pugh (<text:a xlink:type="simple" xlink:href="mailto:phil@soulcakers.com" text:style-name="Internet_20_link" text:visited-style-name="Visited_20_Internet_20_Link">phil@soulcakers.com</text:a>)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4T16::13:27</meta:creation-date>
    <dc:creator>Generated</dc:creator>
    <dc:date>2025-04-04T16::13:27</dc:date>
    <dc:language>en-US</dc:language>
    <meta:editing-cycles>1</meta:editing-cycles>
    <meta:editing-duration>PT0S</meta:editing-duration>
    <dc:title>sides:comberbach_mummers</dc:title>
  </office:meta>
</office:document-meta>
</file>