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co/bordermorriseuap/index.html" text:style-name="Internet_20_link" text:visited-style-name="Visited_20_Internet_20_Link">Elephant Up A Pole</text:a></text:span><text:bookmark text:name="sides:elephant_up_a_pole"/>, Coventry, Warwickshire (UK)  </text:p>
      <text:p text:style-name="Preformatted_20_Text"> //Contact:// Christopher Old (//Tel.//:<text:s text:c="2"/>+44 1203 664018; //Email//: &lt;chris_old@msn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www.angelfire.com/co/bordermorriseuap/index.html" text:style-name="Internet_20_link" text:visited-style-name="Visited_20_Internet_20_Link">http://www.angelfire.com/co/bordermorriseuap/index.html</text:a></text:p>
      <text:p text:style-name="Text_20_body"><text:span text:style-name="Emphasis">Web site maintainer:</text:span> Chris Old (<text:a xlink:type="simple" xlink:href="mailto:chris_old@msn.com" text:style-name="Internet_20_link" text:visited-style-name="Visited_20_Internet_20_Link">chris_old@ms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7:05</meta:creation-date>
    <dc:creator>Generated</dc:creator>
    <dc:date>2025-04-04T16::07:05</dc:date>
    <dc:language>en-US</dc:language>
    <meta:editing-cycles>1</meta:editing-cycles>
    <meta:editing-duration>PT0S</meta:editing-duration>
    <dc:title>sides:elephant_up_a_pole</dc:title>
  </office:meta>
</office:document-meta>
</file>