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irfield_morris_team"/>Fairfield Morris Team</text:span>, Fairfield, Iowa (USA)  </text:p>
      <text:p text:style-name="Text_20_body"><text:span text:style-name="Emphasis">Primary contact:</text:span> Doug Hamilton (<text:span text:style-name="Emphasis">Tel.</text:span>: +1 515 472 8422) 
<text:span text:style-name="Emphasis">Secondary contact:</text:span> John Stimson (<text:span text:style-name="Emphasis">Tel.</text:span>: +1 515 472 335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2:49</meta:creation-date>
    <dc:creator>Generated</dc:creator>
    <dc:date>2025-04-04T17::42:49</dc:date>
    <dc:language>en-US</dc:language>
    <meta:editing-cycles>1</meta:editing-cycles>
    <meta:editing-duration>PT0S</meta:editing-duration>
    <dc:title>sides:fairfield_morris_team</dc:title>
  </office:meta>
</office:document-meta>
</file>