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rcanal.morris.btinternet.co.uk/" text:style-name="Internet_20_link" text:visited-style-name="Visited_20_Internet_20_Link">Far Canal Morris Men</text:a></text:span><text:bookmark text:name="sides:far_canal_morris_men"/>, Yapton, West sussex (UK)  </text:p>
      <text:p text:style-name="Text_20_body"><text:span text:style-name="Emphasis">Year founded:</text:span> 2001 
<text:span text:style-name="Emphasis">Gender:</text:span> men 
<text:span text:style-name="Emphasis">Organization(s):</text:span> Open Morris 
<text:span text:style-name="Emphasis">Dance type(s):</text:span> Cotswold morris, newly-devised Yapton style 
<text:span text:style-name="Emphasis">Tradition(s) / style(s):</text:span> Horsham, and most normal ones 
<text:span text:style-name="Emphasis">Kit/Livery:</text:span> boots, plain trouser, white grandad shirt, breast rosettes and elbow ribbons, leg bells, flat cap.  </text:p>
      <text:p text:style-name="Text_20_body"><text:span text:style-name="Emphasis">Primary contact:</text:span> Tony Archer (<text:span text:style-name="Emphasis">Tel.</text:span>: +44 (0)1243 555586; <text:span text:style-name="Emphasis">Email</text:span>: &lt;tonyarcher@mistral.co.uk|tonyarcher@mistral.co.uk&gt;) 
<text:span text:style-name="Emphasis">Practice Day &amp; time:</text:span> Monday at 7.30 </text:p>
      <text:p text:style-name="Text_20_body"><text:span text:style-name="Emphasis">Web site:</text:span> <text:a xlink:type="simple" xlink:href="http://www.farcanal.morris.btinternet.co.uk/" text:style-name="Internet_20_link" text:visited-style-name="Visited_20_Internet_20_Link">http://www.farcanal.morris.btinternet.co.uk/</text:a>
<text:span text:style-name="Emphasis">Web site maintainer:</text:span> Tony Archer (<text:a xlink:type="simple" xlink:href="mailto:tonnyarcher@mistral.co.uk" text:style-name="Internet_20_link" text:visited-style-name="Visited_20_Internet_20_Link">tonnyarcher@mistr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2</meta:creation-date>
    <dc:creator>Generated</dc:creator>
    <dc:date>2025-04-04T16::24:12</dc:date>
    <dc:language>en-US</dc:language>
    <meta:editing-cycles>1</meta:editing-cycles>
    <meta:editing-duration>PT0S</meta:editing-duration>
    <dc:title>sides:far_canal_morris_men</dc:title>
  </office:meta>
</office:document-meta>
</file>