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tatters"/>Flying Tatters</text:span>, Ipswich, Suffolk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olly, Border </text:p>
      <text:p text:style-name="Text_20_body"><text:span text:style-name="Emphasis">Primary contact:</text:span> Mike Peck (<text:span text:style-name="Emphasis">Tel.</text:span>: +44 (0)1473 711037; <text:span text:style-name="Emphasis">Email</text:span>: <text:a xlink:type="simple" xlink:href="mailto:mike.peck@binternet.com" text:style-name="Internet_20_link" text:visited-style-name="Visited_20_Internet_20_Link">mike.peck@binternet.com</text:a>) 
<text:span text:style-name="Emphasis">Secondary contact:</text:span> Anna Tomlinson (<text:span text:style-name="Emphasis">Tel.</text:span>: +44 (0)1493 710844) 
<text:span text:style-name="Emphasis">Additional contact:</text:span> Molly Gratten (<text:span text:style-name="Emphasis">Tel.:</text:span> +44 (0)1473 42434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22</meta:creation-date>
    <dc:creator>Generated</dc:creator>
    <dc:date>2025-04-04T16::05:22</dc:date>
    <dc:language>en-US</dc:language>
    <meta:editing-cycles>1</meta:editing-cycles>
    <meta:editing-duration>PT0S</meta:editing-duration>
    <dc:title>sides:flying_tatters</dc:title>
  </office:meta>
</office:document-meta>
</file>