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freaksinthepeaks.com/" text:style-name="Internet_20_link" text:visited-style-name="Visited_20_Internet_20_Link">Freaks in the Peaks</text:a></text:span><text:bookmark text:name="sides:freaks_in_the_peaks"/>, travelling, Derbyshire (UK)  </text:p>
      <text:p text:style-name="Text_20_body"><text:span text:style-name="Emphasis">Year founded:</text:span> 1996 
<text:span text:style-name="Emphasis">Gender:</text:span> mixed 
<text:span text:style-name="Emphasis">Organization(s):</text:span> Open Morris 
<text:span text:style-name="Emphasis">Dance type(s):</text:span> border morris 
<text:span text:style-name="Emphasis">Tradition(s) / style(s):</text:span> Traditional and more recently choreographed dances. 
<text:span text:style-name="Emphasis">Kit/Livery:</text:span> Rag Jackets or similar, no set colours.  </text:p>
      <text:p text:style-name="Text_20_body"><text:span text:style-name="Emphasis">Primary contact:</text:span> Keith Elmo Eldridge (<text:span text:style-name="Emphasis">Tel.</text:span>: +44 (0)1663 734660; <text:span text:style-name="Emphasis">Email</text:span>: <text:a xlink:type="simple" xlink:href="mailto:Freaks@freaksinthepeaks.com" text:style-name="Internet_20_link" text:visited-style-name="Visited_20_Internet_20_Link">Freaks@freaksinthepeaks.com</text:a>) 
<text:span text:style-name="Emphasis">Secondary contact:</text:span> Val Huzzard (<text:span text:style-name="Emphasis">Email</text:span>: <text:a xlink:type="simple" xlink:href="mailto:Val@freaksinthepeaks.com" text:style-name="Internet_20_link" text:visited-style-name="Visited_20_Internet_20_Link">Val@freaksinthepeaks.com</text:a>) 
<text:span text:style-name="Emphasis">Practice Day &amp; time:</text:span> Saturday at 10:00 to 13:00 </text:p>
      <text:p text:style-name="Text_20_body"><text:span text:style-name="Emphasis">Web site:</text:span> <text:a xlink:type="simple" xlink:href="http://www.freaksinthepeaks.com/" text:style-name="Internet_20_link" text:visited-style-name="Visited_20_Internet_20_Link">http://www.freaksinthepeaks.com/</text:a>
<text:span text:style-name="Emphasis">Web site maintainer:</text:span> <text:a xlink:type="simple" xlink:href="http://aphelia.co.uk/" text:style-name="Internet_20_link" text:visited-style-name="Visited_20_Internet_20_Link">Grace Jackson</text:a> (<text:a xlink:type="simple" xlink:href="mailto:Grace@aphelia.co.uk" text:style-name="Internet_20_link" text:visited-style-name="Visited_20_Internet_20_Link">Grace@aphelia.co.uk</text:a>) </text:p>
      <text:p text:style-name="Text_20_body"><text:span text:style-name="Emphasis">Miscellany:</text:span> Freaks in the Peaks is a dancers' cooperative. We are a democratic group made up of both male and female dancers and musicians from all over the Britain. We meet for a weekend four times a year in one of several villages in the Peak District, and welcome anyone who would like to join us.  Dances are taught Saturday mornings and Danced Out in the afternoon and on Sundays.  
Freaks in the Peaks, as a side, do not normally take bookings or dance at other event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6::19:48</meta:creation-date>
    <dc:creator>Generated</dc:creator>
    <dc:date>2025-04-04T16::19:48</dc:date>
    <dc:language>en-US</dc:language>
    <meta:editing-cycles>1</meta:editing-cycles>
    <meta:editing-duration>PT0S</meta:editing-duration>
    <dc:title>sides:freaks_in_the_peaks</dc:title>
  </office:meta>
</office:document-meta>
</file>