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goat_hill_morris"/>Goat Hill Morris</text:span>, San Francisco, California (USA)  </text:p>
      <text:p text:style-name="Text_20_body"><text:span text:style-name="Emphasis">Year founded:</text:span> 1998 
<text:span text:style-name="Emphasis">Gender:</text:span> mixed 
<text:span text:style-name="Emphasis">Organization(s):</text:span> BACDS 
<text:span text:style-name="Emphasis">Dance type(s):</text:span> Cotswold morris 
<text:span text:style-name="Emphasis">Tradition(s) / style(s):</text:span> Duns Tew.  (Our Duns Tew is Jocelyn Reynolds' version of the style as taught to her by the Scratch Morris Team at Sidmouth in 1988.  Apologies to Tim Radford!)  
<text:span text:style-name="Emphasis">Kit/Livery:</text:span> Lots of White!  White band collar shirts, white jeans, white tennies.  Arm bands are shades of blue green and purple ribbons.  Bell pads are dark green leather with ribbons matching the arm bands.  </text:p>
      <text:p text:style-name="Text_20_body"><text:span text:style-name="Emphasis">Primary contact:</text:span>  (<text:span text:style-name="Emphasis">Email</text:span>: <text:a xlink:type="simple" xlink:href="mailto:goathillsquire@oakashthorn.com" text:style-name="Internet_20_link" text:visited-style-name="Visited_20_Internet_20_Link">goathillsquire@oakashthorn.com</text:a>) 
<text:span text:style-name="Emphasis">Practice Day &amp; time:</text:span> Thursday at 7:30-9:30 PM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20:32</meta:creation-date>
    <dc:creator>Generated</dc:creator>
    <dc:date>2025-04-04T17::20:32</dc:date>
    <dc:language>en-US</dc:language>
    <meta:editing-cycles>1</meta:editing-cycles>
    <meta:editing-duration>PT0S</meta:editing-duration>
    <dc:title>sides:goat_hill_morris</dc:title>
  </office:meta>
</office:document-meta>
</file>