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ng_scourers"/>Gong Scourers</text:span>, Rainham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ichael Byrne (<text:span text:style-name="Emphasis">Tel.</text:span>: +44 (0)1634 373362) 
<text:span text:style-name="Emphasis">Secondary contact:</text:span> Pete Welch (<text:span text:style-name="Emphasis">Tel.</text:span>: +44 (0)181 854 176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6</meta:creation-date>
    <dc:creator>Generated</dc:creator>
    <dc:date>2025-04-04T16::03:06</dc:date>
    <dc:language>en-US</dc:language>
    <meta:editing-cycles>1</meta:editing-cycles>
    <meta:editing-duration>PT0S</meta:editing-duration>
    <dc:title>sides:gong_scourers</dc:title>
  </office:meta>
</office:document-meta>
</file>