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verhill_harlots"/>Haverhill Harlots</text:span>, Haverhill, Suffolk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Linda Leon (<text:span text:style-name="Emphasis">Tel.</text:span>: +44 (0)140 708280) 
<text:span text:style-name="Emphasis">Secondary contact:</text:span> Karina Lee (<text:span text:style-name="Emphasis">Tel.</text:span>: +44 (0)1440 78621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16</meta:creation-date>
    <dc:creator>Generated</dc:creator>
    <dc:date>2025-04-04T16::24:16</dc:date>
    <dc:language>en-US</dc:language>
    <meta:editing-cycles>1</meta:editing-cycles>
    <meta:editing-duration>PT0S</meta:editing-duration>
    <dc:title>sides:haverhill_harlots</dc:title>
  </office:meta>
</office:document-meta>
</file>