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hijinx/hijinx.htm" text:style-name="Internet_20_link" text:visited-style-name="Visited_20_Internet_20_Link">Hi Jinx</text:a></text:span><text:bookmark text:name="sides:hi_jinx"/>, Crawley, We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phne Hawkins 
<text:span text:style-name="Emphasis">Secondary contact:</text:span> Irene Scarratt (<text:span text:style-name="Emphasis">Tel.</text:span>: +44 (0)1293 522422) 
<text:span text:style-name="Emphasis">Practice Day:</text:span> Thursday </text:p>
      <text:p text:style-name="Text_20_body"><text:span text:style-name="Emphasis">Web site:</text:span> <text:a xlink:type="simple" xlink:href="http://freespace.virgin.net/michael.bird/hijinx/hijinx.htm" text:style-name="Internet_20_link" text:visited-style-name="Visited_20_Internet_20_Link">http://freespace.virgin.net/michael.bird/hijinx/hijin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6:05</meta:creation-date>
    <dc:creator>Generated</dc:creator>
    <dc:date>2025-04-04T16::26:05</dc:date>
    <dc:language>en-US</dc:language>
    <meta:editing-cycles>1</meta:editing-cycles>
    <meta:editing-duration>PT0S</meta:editing-duration>
    <dc:title>sides:hi_jinx</dc:title>
  </office:meta>
</office:document-meta>
</file>