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go.com/~phil_the/Bullockers.htm" text:style-name="Internet_20_link" text:visited-style-name="Visited_20_Internet_20_Link">Hinckley Plough Bullockers</text:a></text:span><text:bookmark text:name="sides:hinckley_plough_bullockers"/>, Sharnford, Sapcote &amp; Stoney Stanton, Leicestershire (UK)  </text:p>
      <text:p text:style-name="Text_20_body"><text:span text:style-name="Emphasis">Year founded:</text:span> 1984? 
<text:span text:style-name="Emphasis">Gender:</text:span> men 
<text:span text:style-name="Emphasis">Tradition(s) / style(s):</text:span> &amp;A travesty of a quadrille&amp; 
<text:span text:style-name="Emphasis">Kit/Livery:</text:span> Dark suit with brightly coloured sash and rosettes. Hat: bowler, topper or similar. Faces painted red (raddled).  </text:p>
      <text:p text:style-name="Text_20_body"><text:span text:style-name="Emphasis">Primary contact:</text:span> Tony Ashley (<text:span text:style-name="Emphasis">Tel.</text:span>: +44 1455 239 690) 
<text:span text:style-name="Emphasis">Practice Day &amp; time:</text:span> Tuesday at 8:30ish (every other week starting mid-October). Evergreen Hall opposite The Countryman in Sharnford. </text:p>
      <text:p text:style-name="Text_20_body"><text:span text:style-name="Emphasis">Web site:</text:span> <text:a xlink:type="simple" xlink:href="http://homepages.go.com/~phil_the/Bullockers.htm" text:style-name="Internet_20_link" text:visited-style-name="Visited_20_Internet_20_Link">http://homepages.go.com/~phil_the/Bullockers.htm</text:a>
<text:span text:style-name="Emphasis">Web site maintainer:</text:span> <text:a xlink:type="simple" xlink:href="http://www.thehat.free-online.co.uk/" text:style-name="Internet_20_link" text:visited-style-name="Visited_20_Internet_20_Link">Phil Preen</text:a> (<text:a xlink:type="simple" xlink:href="mailto:bullockers@thehat.free-online.co.uk" text:style-name="Internet_20_link" text:visited-style-name="Visited_20_Internet_20_Link">bullockers@thehat.free-onlin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0:21</meta:creation-date>
    <dc:creator>Generated</dc:creator>
    <dc:date>2025-04-04T17::40:21</dc:date>
    <dc:language>en-US</dc:language>
    <meta:editing-cycles>1</meta:editing-cycles>
    <meta:editing-duration>PT0S</meta:editing-duration>
    <dc:title>sides:hinckley_plough_bullockers</dc:title>
  </office:meta>
</office:document-meta>
</file>