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invicta76/Invicta_Morris.htm" text:style-name="Internet_20_link" text:visited-style-name="Visited_20_Internet_20_Link">Invicta Morris</text:a></text:span><text:bookmark text:name="sides:invicta_morris"/>, Sevenoaks, Kent (UK)  </text:p>
      <text:p text:style-name="Text_20_body"><text:span text:style-name="Emphasis">Year founded:</text:span> 1976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Most including Ightham (our own tradition) 
<text:span text:style-name="Emphasis">Kit:</text:span> Red Skirt, white Blouse, red/white baldricks, Red Shoes </text:p>
      <text:p text:style-name="Text_20_body"><text:span text:style-name="Emphasis">Primary contact:</text:span> Nicky Tomlin (<text:span text:style-name="Emphasis">Tel.</text:span>: +44 1622 685960; <text:span text:style-name="Emphasis">Email</text:span>: <text:a xlink:type="simple" xlink:href="mailto:nictomlin@aol.com" text:style-name="Internet_20_link" text:visited-style-name="Visited_20_Internet_20_Link">nictomlin@aol.com</text:a>) 
<text:span text:style-name="Emphasis">Practice Day &amp; time:</text:span> Monday at 8.30pm </text:p>
      <text:p text:style-name="Text_20_body"><text:span text:style-name="Emphasis">Web site:</text:span> <text:a xlink:type="simple" xlink:href="http://members.aol.com/invicta76/Invicta_Morris.htm" text:style-name="Internet_20_link" text:visited-style-name="Visited_20_Internet_20_Link">http://members.aol.com/invicta76/Invicta_Morri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9:46</meta:creation-date>
    <dc:creator>Generated</dc:creator>
    <dc:date>2025-04-04T16::19:46</dc:date>
    <dc:language>en-US</dc:language>
    <meta:editing-cycles>1</meta:editing-cycles>
    <meta:editing-duration>PT0S</meta:editing-duration>
    <dc:title>sides:invicta_morris</dc:title>
  </office:meta>
</office:document-meta>
</file>