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ites.google.com/site/jackfrostmorris/" text:style-name="Internet_20_link" text:visited-style-name="Visited_20_Internet_20_Link">Jack Frost Morris</text:a></text:span><text:bookmark text:name="sides:jack_frost_morris"/>, Dunedin, Otago (NZ)  </text:p>
      <text:p text:style-name="Text_20_body"><text:span text:style-name="Emphasis">Year founded:</text:span> 2002 
<text:span text:style-name="Emphasis">Gender:</text:span> mixed
<text:span text:style-name="Emphasis">Organization(s):</text:span>  none
<text:span text:style-name="Emphasis">Dance type(s):</text:span> Cotswold, Border, Dark Morris (stick dances only)
<text:span text:style-name="Emphasis">Tradition(s) / style(s):</text:span> Our own inimitable blend
<text:span text:style-name="Emphasis">Kit/Livery:</text:span> tatters</text:p>
      <text:p text:style-name="Text_20_body"><text:span text:style-name="Emphasis">Primary contact:</text:span> Pontus Lurcock (<text:span text:style-name="Emphasis">Email</text:span>: <text:a xlink:type="simple" xlink:href="mailto:jack.frost.morris@gmail.com" text:style-name="Internet_20_link" text:visited-style-name="Visited_20_Internet_20_Link">jack.frost.morris@gmail.com</text:a>) 
<text:span text:style-name="Emphasis">Practice Day, Time, &amp; Location:</text:span> Mondays 7:30pm. In winter, at Mojo's (Leith St.) or  Clubs &amp; Societies Centre (Albany St.); in summer, at the Botanical Gardens bandstand. </text:p>
      <text:p text:style-name="Text_20_body"><text:span text:style-name="Emphasis">Web site:</text:span> <text:a xlink:type="simple" xlink:href="http://sites.google.com/site/jackfrostmorris/" text:style-name="Internet_20_link" text:visited-style-name="Visited_20_Internet_20_Link">http://sites.google.com/site/jackfrostmorris/</text:a>
<text:span text:style-name="Emphasis">Web site maintainer:</text:span> Pontus Lurcock (<text:span text:style-name="Emphasis">Email</text:span>: <text:a xlink:type="simple" xlink:href="mailto:jack.frost.morris@gmail.com" text:style-name="Internet_20_link" text:visited-style-name="Visited_20_Internet_20_Link">jack.frost.morris@gmail.com</text:a>)</text:p>
      <text:p text:style-name="Text_20_body"><text:span text:style-name="Emphasis">History/Miscellany:</text:span> Founded on the ashes of Wickliffe, Dunedin's previous morris side, Jack Frost is lively, irreverent, and inclusive. Many members are students in Dunedin. Jack Frost is the world's southernmost performing morris side, and its members may well be New Zealand's only practitioners of the Dark Morris. Jack Frost's founding charter forbids the practice or performance of hankie dances.
<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19:59</meta:creation-date>
    <dc:creator>Generated</dc:creator>
    <dc:date>2025-04-04T16::19:59</dc:date>
    <dc:language>en-US</dc:language>
    <meta:editing-cycles>1</meta:editing-cycles>
    <meta:editing-duration>PT0S</meta:editing-duration>
    <dc:title>sides:jack_frost_morris</dc:title>
  </office:meta>
</office:document-meta>
</file>