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don-house.demon.co.uk/kesteven.htm" text:style-name="Internet_20_link" text:visited-style-name="Visited_20_Internet_20_Link">Kesteven Morris</text:a></text:span><text:bookmark text:name="sides:kesteven_morris"/>, Lincolnshire, (UK)  </text:p>
      <text:p text:style-name="Preformatted_20_Text"> //Contact:// Lee Sinclair (//Tel.//: +44 (0)1 777 228 303; //Email//: &lt;Kesteven@endon-house.demon.co.uk&gt;) </text:p>
      <text:p text:style-name="Text_20_body"><text:span text:style-name="Emphasis">Dance style:</text:span> Cotswold morris, Rapper sword (men); Cotswold morris, Northwest morris and Molly (women) </text:p>
      <text:p text:style-name="Text_20_body"><text:span text:style-name="Emphasis">URI:</text:span> <text:a xlink:type="simple" xlink:href="http://www.endon-house.demon.co.uk/kesteven.htm" text:style-name="Internet_20_link" text:visited-style-name="Visited_20_Internet_20_Link">http://www.endon-house.demon.co.uk/kesteven.htm</text:a></text:p>
      <text:p text:style-name="Text_20_body"><text:span text:style-name="Emphasis">Web site maintainer:</text:span> <text:a xlink:type="simple" xlink:href="http://www.endon-house.demon.co.uk/" text:style-name="Internet_20_link" text:visited-style-name="Visited_20_Internet_20_Link">Lee Sinclair</text:a> (<text:a xlink:type="simple" xlink:href="mailto:LeeSinclair@endon-house.demon.co.uk" text:style-name="Internet_20_link" text:visited-style-name="Visited_20_Internet_20_Link">LeeSinclair@endon-hous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6</meta:creation-date>
    <dc:creator>Generated</dc:creator>
    <dc:date>2025-04-04T16::51:36</dc:date>
    <dc:language>en-US</dc:language>
    <meta:editing-cycles>1</meta:editing-cycles>
    <meta:editing-duration>PT0S</meta:editing-duration>
    <dc:title>sides:kesteven_morris</dc:title>
  </office:meta>
</office:document-meta>
</file>