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gjohnsmorris.org/" text:style-name="Internet_20_link" text:visited-style-name="Visited_20_Internet_20_Link">King John's Morris Men</text:a></text:span><text:bookmark text:name="sides:king_john_s_morris_men"/>, Southampton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Northwest morris, mumming 
<text:span text:style-name="Emphasis">Tradition(s) / style(s):</text:span> Lichfield, Brackley, Ilmington, Badby (in 2019/2020) 
<text:span text:style-name="Emphasis">Kit/Livery:</text:span> White shirts, black breeches, white socks, black shoes. Gold and black baldricks, arm bands and bell pads; baldricks have gold and black badges depicting the Southampton Bargate and Southampton Water and the River Test and River Itchen which flow into the Solent.  
North West: White shirt, black breeches, gold socks, black clogs. Gold and black cummerbund and sash with KJM badge  </text:p>
      <text:p text:style-name="Text_20_body"><text:span text:style-name="Emphasis">Primary contact:</text:span> Andy Cox (<text:span text:style-name="Emphasis">Tel.</text:span>: +44 (0)23 8023 3984; <text:span text:style-name="Emphasis">Email</text:span>: <text:a xlink:type="simple" xlink:href="mailto:bagman@kingjohnsmorris.org" text:style-name="Internet_20_link" text:visited-style-name="Visited_20_Internet_20_Link">bagman@kingjohnsmorris.org</text:a>) 
<text:span text:style-name="Emphasis">Practice Day &amp; time:</text:span> Monday at 8:00 p.m. </text:p>
      <text:p text:style-name="Text_20_body"><text:span text:style-name="Emphasis">Web site:</text:span> <text:a xlink:type="simple" xlink:href="http://www.kingjohnsmorris.org/" text:style-name="Internet_20_link" text:visited-style-name="Visited_20_Internet_20_Link">http://www.kingjohnsmorris.org/</text:a>
<text:span text:style-name="Emphasis">Web site maintainer:</text:span> John Burke (<text:a xlink:type="simple" xlink:href="mailto:webmaster@kingjohnsmorris.org" text:style-name="Internet_20_link" text:visited-style-name="Visited_20_Internet_20_Link">webmaster@kingjohnsmorris.org</text:a>) </text:p>
      <text:p text:style-name="Text_20_body"><text:span text:style-name="Emphasis">Miscellany:</text:span> We dance out at various venues, including pubs in southern Hampshire between May and August, usually on a Thursday evening - see our web site for the programm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9</meta:creation-date>
    <dc:creator>Generated</dc:creator>
    <dc:date>2025-04-04T17::10:19</dc:date>
    <dc:language>en-US</dc:language>
    <meta:editing-cycles>1</meta:editing-cycles>
    <meta:editing-duration>PT0S</meta:editing-duration>
    <dc:title>sides:king_john_s_morris_men</dc:title>
  </office:meta>
</office:document-meta>
</file>