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tburymaymaidsmorris.org.uk/" text:style-name="Internet_20_link" text:visited-style-name="Visited_20_Internet_20_Link">Kintbury May Maids Morris</text:a></text:span><text:bookmark text:name="sides:kintbury_may_maids_morris"/>, Newbury, Be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Other/Own </text:p>
      <text:p text:style-name="Text_20_body"><text:span text:style-name="Emphasis">Primary contact:</text:span> Sue Broughton (<text:span text:style-name="Emphasis">Tel.</text:span>: +44 (0)1635 847990 ; <text:span text:style-name="Emphasis">Email</text:span>: <text:a xlink:type="simple" xlink:href="mailto:contact@kintburymaymaidsmorris.org.uk" text:style-name="Internet_20_link" text:visited-style-name="Visited_20_Internet_20_Link">contact@kintburymaymaidsmorris.org.uk</text:a>) 
<text:span text:style-name="Emphasis">Practice Day:</text:span> Wednesday at 8pm </text:p>
      <text:p text:style-name="Text_20_body"><text:span text:style-name="Emphasis">Web site:</text:span> <text:a xlink:type="simple" xlink:href="http://www.kintburymaymaidsmorris.org.uk" text:style-name="Internet_20_link" text:visited-style-name="Visited_20_Internet_20_Link">http://www.kintburymaymaidsmorris.org.uk</text:a>
<text:span text:style-name="Emphasis">Web site maintainer:</text:span> <text:a xlink:type="simple" xlink:href="http://www.richardkerry.com" text:style-name="Internet_20_link" text:visited-style-name="Visited_20_Internet_20_Link">Richard Kerry</text:a> (<text:a xlink:type="simple" xlink:href="mailto:richard@richardkerry.com" text:style-name="Internet_20_link" text:visited-style-name="Visited_20_Internet_20_Link">richard@richardkerry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5:54</meta:creation-date>
    <dc:creator>Generated</dc:creator>
    <dc:date>2025-04-04T17::35:54</dc:date>
    <dc:language>en-US</dc:language>
    <meta:editing-cycles>1</meta:editing-cycles>
    <meta:editing-duration>PT0S</meta:editing-duration>
    <dc:title>sides:kintbury_may_maids_morris</dc:title>
  </office:meta>
</office:document-meta>
</file>