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ylandmorrismen.co.uk/" text:style-name="Internet_20_link" text:visited-style-name="Visited_20_Internet_20_Link">Leyland Morris Men</text:a></text:span><text:bookmark text:name="sides:leyland_morris_men"/>, Leyland, Lancashire UK (UK)  </text:p>
      <text:p text:style-name="Text_20_body"><text:span text:style-name="Emphasis">Year founded:</text:span> 1889 
<text:span text:style-name="Emphasis">Gender:</text:span> men 
<text:span text:style-name="Emphasis">Organization(s):</text:span> Morris Ring 
<text:span text:style-name="Emphasis">Dance type(s):</text:span> Northwest clog morris 
<text:span text:style-name="Emphasis">Kit/Livery:</text:span> White shirt, black waistcoat and black knee length velvet trousers.Straw boater hats with velvet flowers.Yellow or blue sash, ribbons or arms and knees. Clogs or shoes.  
Two kits in one : for Leyland Procession Dance -shoes with two bells are worn instead of clogs (this was traditionally the sunday best and clogs were for work)No ribbons or arms or knees.Shirts buttoned at neck. 
Other dances full ribbons etc and clogs with three bells  </text:p>
      <text:p text:style-name="Text_20_body"><text:span text:style-name="Emphasis">Primary contact:</text:span> Len Daniels  (<text:span text:style-name="Emphasis">Tel.</text:span>: +44 1772 434458) 
<text:span text:style-name="Emphasis">Secondary contact:</text:span> Alan Cowie (<text:span text:style-name="Emphasis">Tel.</text:span>: +44 1772 743916; <text:span text:style-name="Emphasis">Email</text:span>: <text:a xlink:type="simple" xlink:href="mailto:alan.a.cowie@btinternet.com" text:style-name="Internet_20_link" text:visited-style-name="Visited_20_Internet_20_Link">alan.a.cowie@btinternet.com</text:a>) 
<text:span text:style-name="Emphasis">Additional contact(s)</text:span> Roy Smith(team leader) (<text:span text:style-name="Emphasis">Tel.</text:span>: +44 01772 716772) 
<text:span text:style-name="Emphasis">Practice Day &amp; time:</text:span> Monday at 19:30 - 21:30 </text:p>
      <text:p text:style-name="Text_20_body"><text:span text:style-name="Emphasis">Web site:</text:span> <text:a xlink:type="simple" xlink:href="http://www.leylandmorrismen.co.uk/" text:style-name="Internet_20_link" text:visited-style-name="Visited_20_Internet_20_Link">http://www.leylandmorrismen.co.uk/</text:a>
<text:span text:style-name="Emphasis">Web site maintainer:</text:span> Alan Cowie (<text:a xlink:type="simple" xlink:href="mailto:alan.a.cowie@btinternet.com" text:style-name="Internet_20_link" text:visited-style-name="Visited_20_Internet_20_Link">alan.a.cowie@btinternet.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15:25</meta:creation-date>
    <dc:creator>Generated</dc:creator>
    <dc:date>2025-04-04T17::15:25</dc:date>
    <dc:language>en-US</dc:language>
    <meta:editing-cycles>1</meta:editing-cycles>
    <meta:editing-duration>PT0S</meta:editing-duration>
    <dc:title>sides:leyland_morris_men</dc:title>
  </office:meta>
</office:document-meta>
</file>