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adjacksmorris.co.uk/" text:style-name="Internet_20_link" text:visited-style-name="Visited_20_Internet_20_Link">Mad Jack's Morris</text:a></text:span><text:bookmark text:name="sides:mad_jack_s_morris"/>, Hastings, East Sussex (UK)  </text:p>
      <text:p text:style-name="Text_20_body"><text:span text:style-name="Emphasis">Year founded:</text:span> 1976 
<text:span text:style-name="Emphasis">Gender:</text:span> joint 
<text:span text:style-name="Emphasis">Dance type(s):</text:span> Cotswold morris  
<text:span text:style-name="Emphasis">Tradition(s) / style(s):</text:span>
<text:span text:style-name="Emphasis">Kit/Livery:</text:span> Women: white short-sleeved dress with red and yellow belt; straw hat with multicoloured flowers and ribbons; red shoes; bell pads with multicoloured ribbons. </text:p>
      <text:p text:style-name="Text_20_body">Men: White shirt and trousers with red and yellow baldrics; black top hat with multicoloured ribbons; white shoes; bell pads with multicoloured ribbons.  </text:p>
      <text:p text:style-name="Text_20_body"><text:span text:style-name="Emphasis">Primary contact:</text:span> Ron Gray (<text:span text:style-name="Emphasis">Tel.</text:span>: +44 (0)1424 719 758; <text:span text:style-name="Emphasis">Email</text:span>: &lt;Ron.Gray@canmar.com|Ron.Gray@canmar.com&gt;) </text:p>
      <text:p text:style-name="Text_20_body"><text:span text:style-name="Emphasis">Web site:</text:span> <text:a xlink:type="simple" xlink:href="http://www.madjacksmorris.co.uk/" text:style-name="Internet_20_link" text:visited-style-name="Visited_20_Internet_20_Link">http://www.madjacks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4:10</meta:creation-date>
    <dc:creator>Generated</dc:creator>
    <dc:date>2025-04-04T16::54:10</dc:date>
    <dc:language>en-US</dc:language>
    <meta:editing-cycles>1</meta:editing-cycles>
    <meta:editing-duration>PT0S</meta:editing-duration>
    <dc:title>sides:mad_jack_s_morris</dc:title>
  </office:meta>
</office:document-meta>
</file>