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magog/magog.htm" text:style-name="Internet_20_link" text:visited-style-name="Visited_20_Internet_20_Link">Magog</text:a></text:span><text:bookmark text:name="sides:magog"/>, Horsham, West Sussex (UK)  </text:p>
      <text:p text:style-name="Preformatted_20_Text"> //Contact:// Michael Bird (Tel: +44 1798 813056; Email: &lt;michael.bird@virgin.net&gt;) </text:p>
      <text:p text:style-name="Text_20_body"><text:span text:style-name="Emphasis">Dance style:</text:span> Cotswold morris, Northwest morris, Garland </text:p>
      <text:p text:style-name="Text_20_body"><text:span text:style-name="Emphasis">URI:</text:span> <text:a xlink:type="simple" xlink:href="http://freespace.virgin.net/michael.bird/magog/magog.htm" text:style-name="Internet_20_link" text:visited-style-name="Visited_20_Internet_20_Link">http://freespace.virgin.net/michael.bird/magog/magog.htm</text:a></text:p>
      <text:p text:style-name="Text_20_body">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04</meta:creation-date>
    <dc:creator>Generated</dc:creator>
    <dc:date>2025-04-04T16::01:04</dc:date>
    <dc:language>en-US</dc:language>
    <meta:editing-cycles>1</meta:editing-cycles>
    <meta:editing-duration>PT0S</meta:editing-duration>
    <dc:title>sides:magog</dc:title>
  </office:meta>
</office:document-meta>
</file>