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downers"/>Merrydowners</text:span>, Middle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, North West Clog, Cotswold </text:p>
      <text:p text:style-name="Text_20_body"><text:span text:style-name="Emphasis">Primary contact:</text:span> John Winkle (<text:span text:style-name="Emphasis">Tel.</text:span>: +44 (0)20 8723 8276) 
<text:span text:style-name="Emphasis">Secondary contact:</text:span> Tony Adamson (<text:span text:style-name="Emphasis">Tel.</text:span>: +44 (0)20 8428 6061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18</meta:creation-date>
    <dc:creator>Generated</dc:creator>
    <dc:date>2025-04-04T16::13:18</dc:date>
    <dc:language>en-US</dc:language>
    <meta:editing-cycles>1</meta:editing-cycles>
    <meta:editing-duration>PT0S</meta:editing-duration>
    <dc:title>sides:merrydowners</dc:title>
  </office:meta>
</office:document-meta>
</file>